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abij Ferwoude, Gaast en Parrega, diverse locaties  het aanleggen van rietoevers op verschillende locaties en het aanleggen van een da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Nabij Ferwoude, Gaast en Parrega, diverse locaties OV20180492 het aanleggen van rietoevers op verschillende locaties en het aanleggen van een dam (6-6-2018)</text:p>
            <text:p text:style-name="common-al">Nabij GAA00D726, GAA00D298, TWD00E475 en GAA00D161</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280</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280</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280</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Nabij Ferwoude, Gaast en Parrega, diverse locaties  het aanleggen van rietoevers op verschillende locaties en het aanleggen van een 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280</meta:user-defined>
    <meta:user-defined meta:name="OVERHEIDop.GmbID/DC.identifier">gmb-2018-1262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1PC 4</meta:user-defined>
    <meta:user-defined meta:name="OVERHEIDop.woonplaats">Ferwoude</meta:user-defined>
    <meta:user-defined meta:name="OVERHEIDop.straatnaam">Buren</meta:user-defined>
    <meta:user-defined meta:name="OVERHEID.PostcodeHuisnummer/OVERHEIDop.postcodeHuisnummer">8757JR 1</meta:user-defined>
    <meta:user-defined meta:name="OVERHEIDop.woonplaats">Gaast</meta:user-defined>
    <meta:user-defined meta:name="OVERHEIDop.straatnaam">Boerestreek</meta:user-defined>
    <meta:user-defined meta:name="OVERHEID.PostcodeHuisnummer/OVERHEIDop.postcodeHuisnummer">8763MG 88</meta:user-defined>
    <meta:user-defined meta:name="OVERHEIDop.woonplaats">Parrega</meta:user-defined>
    <meta:user-defined meta:name="OVERHEIDop.straatnaam">Trek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074 557721</meta:user-defined>
    <meta:user-defined meta:name="OVERHEID.EPSG28992/DC.spatial">156525 558968</meta:user-defined>
    <meta:user-defined meta:name="OVERHEID.EPSG28992/DC.spatial">161103 558721</meta:user-defined>
    <meta:user-defined meta:name="OVERHEIDop.versieInformatie"/>
  </office:meta>
</office:document-meta>
</file>