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Jopa Events, 17 t/m 19 juli 2018 dagelijks van 8:00 uur tot en met 16:30 uur, grasveld (ijsbaanterrein) aan de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Jopa Events, Bouwdorp Oost op 17 t/m 19 juli 2018 dagelijks van 8:00 uur tot en met 16:30 uur op het grasveld (ijsbaanterrein) aan de Vlaardingsedijk (07-06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27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opa Events, 17 t/m 19 juli 2018 dagelijks van 8:00 uur tot en met 16:30 uur, grasveld (ijsbaanterrein) aan de Vlaardingse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79</meta:user-defined>
    <meta:user-defined meta:name="OVERHEIDop.GmbID/DC.identifier">gmb-2018-126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