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elzijn E25,  4 juli 2018 van 13.00 – 16.00 uur, Kastanjedal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elzijn E25, Gezondheidsdag op 4 juli 2018 van 13.00 – 16.00 uur, Kastanjedal 2 (07-06-2018) 3142AP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27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elzijn E25,  4 juli 2018 van 13.00 – 16.00 uur, Kastanjedal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72</meta:user-defined>
    <meta:user-defined meta:name="OVERHEIDop.GmbID/DC.identifier">gmb-2018-1262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P 2</meta:user-defined>
    <meta:user-defined meta:name="OVERHEIDop.woonplaats">Maassluis</meta:user-defined>
    <meta:user-defined meta:name="OVERHEIDop.straatnaam">Kastanje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85 438588</meta:user-defined>
    <meta:user-defined meta:name="OVERHEIDop.versieInformatie"/>
  </office:meta>
</office:document-meta>
</file>