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Linie 27 Velserbroek, oprichten bijgebouw t.b.v. berging en bed &amp; breakfast, plaatsen 2 erfafscheidingen en sau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Velserbroek</text:span>: Linie 27, oprichten bijgebouw t.b.v. berging en bed &amp; breakfast, plaatsen 2 erfafscheidingen en sauna (06/06/2018) 3892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27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7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: Linie 27 Velserbroek, oprichten bijgebouw t.b.v. berging en bed &amp; breakfast, plaatsen 2 erfafscheidingen en sau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70</meta:user-defined>
    <meta:user-defined meta:name="OVERHEIDop.GmbID/DC.identifier">gmb-2018-126270</meta:user-defined>
    <meta:user-defined meta:name="OVERHEID.TaxonomieBeleidsagenda/OVERHEID.category">Huisvesting | Organisatie en beleid</meta:user-defined>
    <meta:user-defined meta:name="OVERHEIDop.referentienummer">389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T 27</meta:user-defined>
    <meta:user-defined meta:name="OVERHEIDop.woonplaats">Velserbroek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856 493186</meta:user-defined>
    <meta:user-defined meta:name="OVERHEIDop.versieInformatie"/>
  </office:meta>
</office:document-meta>
</file>