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Oosterduinen A 12, 14, 15 en 17 te Norg, het kappen van 25 bomen (met herpl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A 12, 14, 15 en 17 te Norg</text:p>
            <text:p text:style-name="common-al">Activiteit: kappen</text:p>
            <text:p text:style-name="common-al">Datum besluit: 16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2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Oosterduinen A 12, 14, 15 en 17 te Norg, het kappen van 25 bomen (met herpla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27</meta:user-defined>
    <meta:user-defined meta:name="OVERHEIDop.GmbID/DC.identifier">gmb-2018-12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B 12</meta:user-defined>
    <meta:user-defined meta:name="OVERHEIDop.woonplaats">Norg</meta:user-defined>
    <meta:user-defined meta:name="OVERHEIDop.straatnaam">Oosterduinen a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579 565380</meta:user-defined>
    <meta:user-defined meta:name="OVERHEIDop.versieInformatie"/>
  </office:meta>
</office:document-meta>
</file>