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 APV artikel 2:17: Unimogs en Groter, Kennemerstr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evenementenvergunning hebben ontvangen. De datum van ontvangst is tussen haakjes vermeld.</text:p>
            <text:p text:style-name="last-al">
            <text:span text:style-name="nadrukvet">IJmuiden</text:span>: Unimogs en Groter, op 20 en 21 oktober 2018 van 08:00 tot 13:00 uur, locatie: Kennemerstrand (04/06/2018) 7460-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26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APV artikel 2:17: Unimogs en Groter, Kennemerstran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69</meta:user-defined>
    <meta:user-defined meta:name="OVERHEIDop.GmbID/DC.identifier">gmb-2018-126269</meta:user-defined>
    <meta:user-defined meta:name="OVERHEID.TaxonomieBeleidsagenda/OVERHEID.category">Cultuur en recreatie | Organisatie en beleid</meta:user-defined>
    <meta:user-defined meta:name="OVERHEIDop.referentienummer">746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</meta:user-defined>
    <meta:user-defined meta:name="OVERHEIDop.woonplaats">IJmuiden</meta:user-defined>
    <meta:user-defined meta:name="OVERHEIDop.straatnaam">Venusschelpenpa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75 496332</meta:user-defined>
    <meta:user-defined meta:name="OVERHEIDop.versieInformatie"/>
  </office:meta>
</office:document-meta>
</file>