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Lohengrinhof 2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maken van ??n breed raam aan de voorgevel van de woning</text:p>
            <text:p text:style-name="common-al">Kenmerk: 715609</text:p>
            <text:p text:style-name="common-al">Datum verzending: 11-06-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626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6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6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Lohengrinhof 2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268</meta:user-defined>
    <meta:user-defined meta:name="OVERHEIDop.GmbID/DC.identifier">gmb-2018-1262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RA 2</meta:user-defined>
    <meta:user-defined meta:name="OVERHEIDop.woonplaats">Nieuwegein</meta:user-defined>
    <meta:user-defined meta:name="OVERHEIDop.straatnaam">Lohengrinhof</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378 450747</meta:user-defined>
    <meta:user-defined meta:name="OVERHEIDop.versieInformatie"/>
  </office:meta>
</office:document-meta>
</file>