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lkstuikweg 4 in Zelhem, het saneren van asbest golfplaten van schuur</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melding ontvangen voor het saneren van asbest golfplaten van schuur aan de Kolkstuikweg 4 in Zelhem. De melding is geregistreerd onder kenmerk SXO541339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lkstuikweg 4 in Zelhem, het saneren van asbest golfplaten v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66</meta:user-defined>
    <meta:user-defined meta:name="OVERHEIDop.GmbID/DC.identifier">gmb-2018-126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C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915</meta:user-defined>
    <meta:user-defined meta:name="OVERHEID.EPSG28992/DC.spatial">219159 448705</meta:user-defined>
    <meta:user-defined meta:name="OVERHEID.EPSG28992/DC.spatial">219193.15 448720.33</meta:user-defined>
    <meta:user-defined meta:name="OVERHEIDop.versieInformatie"/>
  </office:meta>
</office:document-meta>
</file>