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eedeweg 80, 1902RM, Castricum, het verplaatsen van een schuur, 10 juni 2018 (WABO1800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26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eedeweg 80, 1902RM, Castricum, het verplaatsen van een schuur, 10 juni 2018 (WABO18009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265</meta:user-defined>
    <meta:user-defined meta:name="OVERHEIDop.GmbID/DC.identifier">gmb-2018-126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RM 80</meta:user-defined>
    <meta:user-defined meta:name="OVERHEIDop.woonplaats">Castricum</meta:user-defined>
    <meta:user-defined meta:name="OVERHEIDop.straatnaam">Breed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585 506394</meta:user-defined>
    <meta:user-defined meta:name="OVERHEIDop.versieInformatie"/>
  </office:meta>
</office:document-meta>
</file>