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oofdweg 862, 2132 MC  Hoofddorp, Bouwmensen Midden-Holland B.V., het laten vervallen van twee inritten, datum besluit: 11-06-2018 (datum besluit is datum bekendmaking), zaak 7851523, OLO-nummer: 35499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26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6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6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862, 2132 MC  Hoofddorp, Bouwmensen Midden-Holland B.V., het laten vervallen van twee inritten, datum besluit: 11-06-2018 (datum besluit is datum bekendmaking), zaak 7851523, OLO-nummer: 35499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262</meta:user-defined>
    <meta:user-defined meta:name="OVERHEIDop.GmbID/DC.identifier">gmb-2018-12626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C 862</meta:user-defined>
    <meta:user-defined meta:name="OVERHEIDop.woonplaats">Hoofddor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522 478686</meta:user-defined>
    <meta:user-defined meta:name="OVERHEIDop.versieInformatie"/>
  </office:meta>
</office:document-meta>
</file>