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ckaypad 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6-2018</text:p>
            <text:p text:style-name="common-al">
            <text:span text:style-name="nadrukvet">Omschrijving: </text:span>verwijderen van asbest (Mackaypad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5725.01</text:p>
            <text:p text:style-name="common-al">
            <text:span text:style-name="nadrukvet">Product: </text:span>meldingen</text:p>
            <text:p text:style-name="common-al">
            <text:span text:style-name="nadrukvet">Ontvangst: </text:span>11-06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5F46859-FEAC-4EB8-B3BD-D08E1FE2820F" xlink:type="simple">http://www.nijmegen.nl/vergunningpagina/?guid=55F46859-FEAC-4EB8-B3BD-D08E1FE2820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26260</text:span><text:line-break/><text:date style:data-style-name="dag" text:fixed="true" text:date-value="2018-06-14"/><text:line-break/><text:date style:data-style-name="jaar" text:fixed="true" text:date-value="2018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6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6260</text:span><text:date style:data-style-name="nicedate" text:fixed="true" text:date-value="2018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ckaypad 2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4</meta:user-defined>
    <meta:user-defined meta:name="OVERHEIDop.publicationIssue">126260</meta:user-defined>
    <meta:user-defined meta:name="OVERHEIDop.GmbID/DC.identifier">gmb-2018-126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5VN 1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28.73 424089.13</meta:user-defined>
    <meta:user-defined meta:name="OVERHEIDop.versieInformatie"/>
  </office:meta>
</office:document-meta>
</file>