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95, 1871ED, Schoorl, het kappen van twee sparren en een ceder, ontvangstdatum aanvraag  10 juni 2018 (WABO1800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25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95, 1871ED, Schoorl, het kappen van twee sparren en een ceder, ontvangstdatum aanvraag  10 juni 2018 (WABO18009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258</meta:user-defined>
    <meta:user-defined meta:name="OVERHEIDop.GmbID/DC.identifier">gmb-2018-126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D 95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00 524817</meta:user-defined>
    <meta:user-defined meta:name="OVERHEIDop.versieInformatie"/>
  </office:meta>
</office:document-meta>
</file>