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35 te Nijmegen: aanbouwen aan de achterzijde van de woning over de gehele breedte en een lengte van 3 met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6-2018</text:p>
            <text:p text:style-name="common-al">
            <text:span text:style-name="nadrukvet">Omschrijving: </text:span>aanbouwen aan de achterzijde van de woning over de gehele breedte en een lengte van 3 meter (Venusstraat 35 te Nijmegen)</text:p>
            <text:p text:style-name="common-al">
            <text:span text:style-name="nadrukvet">Activiteiten: </text:span>Bouwen; </text:p>
            <text:p text:style-name="common-al">
            <text:span text:style-name="nadrukvet">Zaaknummer: </text:span>W.Z18.105698.01</text:p>
            <text:p text:style-name="common-al">
            <text:span text:style-name="nadrukvet">Product: </text:span>omgevingsvergunning</text:p>
            <text:p text:style-name="common-al">
            <text:span text:style-name="nadrukvet">Ontvangst: </text:span>08-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D99C7D8-8336-455E-8DB0-08F1263EE7D4" xlink:type="simple">http://www.nijmegen.nl/vergunningpagina/?guid=BD99C7D8-8336-455E-8DB0-08F1263EE7D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6256</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6</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256</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nusstraat 35 te Nijmegen: aanbouwen aan de achterzijde van de woning over de gehele breedte en een lengte van 3 mete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256</meta:user-defined>
    <meta:user-defined meta:name="OVERHEIDop.GmbID/DC.identifier">gmb-2018-126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WD 3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560.06 427742.8</meta:user-defined>
    <meta:user-defined meta:name="OVERHEIDop.versieInformatie"/>
  </office:meta>
</office:document-meta>
</file>