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kamphof 2 te Nijmegen: plaatsen van een houten fietsenschuur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plaatsen van een houten fietsenschuur in de voortuin (Lievekamphof 2 te Nijmegen)</text:p>
            <text:p text:style-name="common-al">
            <text:span text:style-name="nadrukvet">Activiteiten: </text:span>Bouwen; </text:p>
            <text:p text:style-name="common-al">
            <text:span text:style-name="nadrukvet">Zaaknummer: </text:span>W.Z18.105367.01</text:p>
            <text:p text:style-name="common-al">
            <text:span text:style-name="nadrukvet">Product: </text:span>omgevingsvergunning</text:p>
            <text:p text:style-name="common-al">
            <text:span text:style-name="nadrukvet">Ontvangst: </text:span>2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A05073-D780-412B-8C51-BD80BB531754" xlink:type="simple">http://www.nijmegen.nl/vergunningpagina/?guid=F5A05073-D780-412B-8C51-BD80BB5317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5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5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5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evekamphof 2 te Nijmegen: plaatsen van een houten fietsenschuur in de voo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55</meta:user-defined>
    <meta:user-defined meta:name="OVERHEIDop.GmbID/DC.identifier">gmb-2018-126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Z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06.56 428191.91</meta:user-defined>
    <meta:user-defined meta:name="OVERHEIDop.versieInformatie"/>
  </office:meta>
</office:document-meta>
</file>