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11 te Nijmegen: plaatsen van een doorgang tussen de woonkamer e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plaatsen van een doorgang tussen de woonkamer en de keuken (Galileistraat 11 te Nijmegen)</text:p>
            <text:p text:style-name="common-al">
            <text:span text:style-name="nadrukvet">Activiteiten: </text:span>Bouwen; </text:p>
            <text:p text:style-name="common-al">
            <text:span text:style-name="nadrukvet">Zaaknummer: </text:span>W.Z18.105347.01</text:p>
            <text:p text:style-name="common-al">
            <text:span text:style-name="nadrukvet">Product: </text:span>omgevingsvergunning</text:p>
            <text:p text:style-name="common-al">
            <text:span text:style-name="nadrukvet">Ontvangst: </text:span>2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56FD98-F3E3-4C2A-846D-FC857EC7F09C" xlink:type="simple">http://www.nijmegen.nl/vergunningpagina/?guid=0856FD98-F3E3-4C2A-846D-FC857EC7F0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5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ileistraat 11 te Nijmegen: plaatsen van een doorgang tussen de woonkamer en de k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53</meta:user-defined>
    <meta:user-defined meta:name="OVERHEIDop.GmbID/DC.identifier">gmb-2018-12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S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19.65 424825.03</meta:user-defined>
    <meta:user-defined meta:name="OVERHEIDop.versieInformatie"/>
  </office:meta>
</office:document-meta>
</file>