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H te Nijmegen: plaatsen van een dakraam op dezelfde hoogte als bestaand dakraam aa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plaatsen van een dakraam op dezelfde hoogte als bestaand dakraam aan achterzijde van de woning (van Schevichavenstraat 3 H te Nijmegen)</text:p>
            <text:p text:style-name="common-al">
            <text:span text:style-name="nadrukvet">Activiteiten: </text:span>Monument; </text:p>
            <text:p text:style-name="common-al">
            <text:span text:style-name="nadrukvet">Zaaknummer: </text:span>W.Z18.105695.01</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788B42-E4E6-4FF7-BD3A-515B008381A5" xlink:type="simple">http://www.nijmegen.nl/vergunningpagina/?guid=22788B42-E4E6-4FF7-BD3A-515B008381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5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3 H te Nijmegen: plaatsen van een dakraam op dezelfde hoogte als bestaand dakraam aan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52</meta:user-defined>
    <meta:user-defined meta:name="OVERHEIDop.GmbID/DC.identifier">gmb-2018-12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87.17 428432.68</meta:user-defined>
    <meta:user-defined meta:name="OVERHEIDop.versieInformatie"/>
  </office:meta>
</office:document-meta>
</file>