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94043 - Binnenvaart 23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leggen van een dakterras op de tweede bouwlaag</text:p>
            <text:p text:style-name="tussenkopcur">Locatie : Binnenvaart 23 te Beuningen Gld</text:p>
            <text:p text:style-name="tussenkopcur">Datum besluit : 12 juni 2018</text:p>
            <text:p text:style-name="tussenkopcur">Zaaknummer ODRN: W.Z18.10401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24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4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4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94043 - Binnenvaart 2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46</meta:user-defined>
    <meta:user-defined meta:name="OVERHEIDop.GmbID/DC.identifier">gmb-2018-126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T 23</meta:user-defined>
    <meta:user-defined meta:name="OVERHEIDop.woonplaats">Beuningen Gld</meta:user-defined>
    <meta:user-defined meta:name="OVERHEIDop.straatnaam">Binnenvaar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94 429139</meta:user-defined>
    <meta:user-defined meta:name="OVERHEIDop.versieInformatie"/>
  </office:meta>
</office:document-meta>
</file>