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Internationaal Honkbal en soft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Internationaal Honkbal en softbal toernooi</text:p>
            <text:p text:style-name="common-al">Locatie: 	Sportpark Orderbos in Apeldoorn bij Robur’58</text:p>
            <text:p text:style-name="last-al">Datum evenement:	17 t/m 22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4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4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4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Internationaal Honkbal en softbal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45</meta:user-defined>
    <meta:user-defined meta:name="OVERHEIDop.GmbID/DC.identifier">gmb-2018-1262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