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 Wâlikkers 4 het tijdelijk gebruiken van het perceel tot eind 20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emelum, Wâlikkers 4 OV20180490 het tijdelijk gebruiken van het perceel tot eind 2018 (5-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244</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44</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44</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melum, Wâlikkers 4 het tijdelijk gebruiken van het perceel tot ei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244</meta:user-defined>
    <meta:user-defined meta:name="OVERHEIDop.GmbID/DC.identifier">gmb-2018-1262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84WS 4</meta:user-defined>
    <meta:user-defined meta:name="OVERHEIDop.woonplaats">Hemelum</meta:user-defined>
    <meta:user-defined meta:name="OVERHEIDop.straatnaam">Wâlikkers</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261 543849</meta:user-defined>
    <meta:user-defined meta:name="OVERHEIDop.versieInformatie"/>
  </office:meta>
</office:document-meta>
</file>