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arathon men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arathon menwedstrijden</text:p>
            <text:p text:style-name="common-al">Locatie: 	Elburgerweg 34b in Wemum Wiesel</text:p>
            <text:p text:style-name="last-al">Datum evenement:	14 en 1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4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4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4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arathon men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43</meta:user-defined>
    <meta:user-defined meta:name="OVERHEIDop.GmbID/DC.identifier">gmb-2018-126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G 34b</meta:user-defined>
    <meta:user-defined meta:name="OVERHEIDop.woonplaats">Wenum Wiesel</meta:user-defined>
    <meta:user-defined meta:name="OVERHEIDop.straatnaam">Elbu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713 475607</meta:user-defined>
    <meta:user-defined meta:name="OVERHEIDop.versieInformatie"/>
  </office:meta>
</office:document-meta>
</file>