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oncourslaan 22, 2132 DK, inpandig wijzigen van de kantoorruimte op de eerste verdieping naar woonruimte c.s. appartement, verzenddatum 16-01-2018, zaaknummer 2526295, olonummer 3247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Concourslaan 22, 2132 DK, inpandig wijzigen van de kantoorruimte op de eerste verdieping naar woonruimte c.s. appartement, verzenddatum 16-01-2018, zaaknummer 2526295, olonummer 3247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4</meta:user-defined>
    <meta:user-defined meta:name="OVERHEIDop.GmbID/DC.identifier">gmb-2018-1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22a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6 479758</meta:user-defined>
    <meta:user-defined meta:name="OVERHEIDop.versieInformatie"/>
  </office:meta>
</office:document-meta>
</file>