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Urmonderschans 13 en 14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een uitbouw tussen de schuur en de voordeur aan de voorkant van de woningen</text:p>
            <text:p text:style-name="common-al">Kenmerk: 714643</text:p>
            <text:p text:style-name="common-al">Datum verzending: 11-06-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623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3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3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Urmonderschans 13 en 14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37</meta:user-defined>
    <meta:user-defined meta:name="OVERHEIDop.GmbID/DC.identifier">gmb-2018-1262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CN 13</meta:user-defined>
    <meta:user-defined meta:name="OVERHEIDop.woonplaats">Nieuwegein</meta:user-defined>
    <meta:user-defined meta:name="OVERHEIDop.straatnaam">Urmonderschan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88 448089</meta:user-defined>
    <meta:user-defined meta:name="OVERHEID.EPSG28992/DC.spatial">134888 448089</meta:user-defined>
    <meta:user-defined meta:name="OVERHEIDop.versieInformatie"/>
  </office:meta>
</office:document-meta>
</file>