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ederlandse kampioenschappen Duitse Her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ederlandse kampioenschappen</text:p>
            <text:p text:style-name="common-al">Locatie: 	Orderbos 13 in Apeldoorn</text:p>
            <text:p text:style-name="last-al">Datum evenement:	25 en 2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3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ederlandse kampioenschappen Duitse Her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36</meta:user-defined>
    <meta:user-defined meta:name="OVERHEIDop.GmbID/DC.identifier">gmb-2018-126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13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543 468390</meta:user-defined>
    <meta:user-defined meta:name="OVERHEIDop.versieInformatie"/>
  </office:meta>
</office:document-meta>
</file>