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609829 - Molenstraat 31 te Winss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een voormalig bedrijfspand naar tandartspraktijk</text:p>
            <text:p text:style-name="tussenkopcur">Locatie : Molenstraat 31 te Winssen</text:p>
            <text:p text:style-name="tussenkopcur">Datum besluit : 12-06-2018</text:p>
            <text:p text:style-name="tussenkopcur">Zaaknummer ODRN: W.Z18.104213.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23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3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609829 - Molenstraat 3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33</meta:user-defined>
    <meta:user-defined meta:name="OVERHEIDop.GmbID/DC.identifier">gmb-2018-1262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BR 31</meta:user-defined>
    <meta:user-defined meta:name="OVERHEIDop.woonplaats">Winssen</meta:user-defined>
    <meta:user-defined meta:name="OVERHEIDop.straatnaam">Molen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6561 432695</meta:user-defined>
    <meta:user-defined meta:name="OVERHEIDop.versieInformatie"/>
  </office:meta>
</office:document-meta>
</file>