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evenementenvergunning - Oosterweg te Haren Gn</text:p>
      <text:section text:name="zakelijke-mededeling_id1-3-2" text:style-name="zakelijke-mededeling">
        <text:section text:name="zakelijke-mededeling-tekst_id1-3-2-1" text:style-name="zakelijke-mededeling-tekst">
          <text:section text:name="tekst_id1-3-2-1-1" text:style-name="tekst">
            <text:p text:style-name="last-al">Evenementenvergunning in verband met organiseren van het evenement Tenniskidsfeest 2018 aan Oosterweg 86 te Hare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na de dag van verzending van het besluit schriftelijk een  bezwaarschrift indienen bij de burgemeester, Postbus 21, 9750 AA Haren  Gn.           Ook  kan gelijktijdig met of na het indienen van het bezwaarschrift – bij  een spoedeisend belang – een voorlopige voorziening worden gevraagd bij  de Voorzieningenrechter van de Rechtbank Noord-Nederland, afdeling  Bestuursrecht, Postbus 150, 9700 AD Groningen. Dit kan pas als het  bezwaarschrift is ingediend. Voor een verzoek voorlopige voorziening is  griffierecht verschuldigd.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2623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3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3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evenementenvergunning - Oosterweg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32</meta:user-defined>
    <meta:user-defined meta:name="OVERHEIDop.GmbID/DC.identifier">gmb-2018-126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1PK 86</meta:user-defined>
    <meta:user-defined meta:name="OVERHEIDop.woonplaats">Haren Gn</meta:user-defined>
    <meta:user-defined meta:name="OVERHEIDop.straatnaam">Oosterweg</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6539 577993</meta:user-defined>
    <meta:user-defined meta:name="OVERHEIDop.versieInformatie"/>
  </office:meta>
</office:document-meta>
</file>