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iet Knoppertstraat 20 (Leonidas terrein kavel 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Kralinger Esch 2, 3063NB, wijziging bouwplan waarvoor vergunning is verleend bij besluit van 23 mei 2017 onder kenmerk OMV.17.03.00170. Het betreft het oprichten van een vrijstaande nieuwbouwwoning aan de Piet Knoppertstraat 20 (Leonidas terrein kavel 26). De woning bestaat uit twee woonlagen en heeft een hoogte van circa 7,0 meter. (datum besluit 12-06-2018, dossiernummer OMV.18.06.0002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23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Piet Knoppertstraat 20 (Leonidas terrein kavel 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30</meta:user-defined>
    <meta:user-defined meta:name="OVERHEIDop.GmbID/DC.identifier">gmb-2018-126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NV 20</meta:user-defined>
    <meta:user-defined meta:name="OVERHEIDop.woonplaats">Rotterdam</meta:user-defined>
    <meta:user-defined meta:name="OVERHEIDop.straatnaam">Piet Knoppert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5777 436385</meta:user-defined>
    <meta:user-defined meta:name="OVERHEIDop.versieInformatie"/>
  </office:meta>
</office:document-meta>
</file>