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carport bouwen voor garage,  Weidedreef 14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8057</text:p>
            <text:p text:style-name="common-al">Voor   : carport bouwen voor garage</text:p>
            <text:p text:style-name="common-al">Locatie   : Weidedreef 14 (3947 NZ) Langbroek</text:p>
            <text:p text:style-name="common-al">Datum ontvangst : 3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7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carport bouwen voor garage,  Weidedreef 14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23</meta:user-defined>
    <meta:user-defined meta:name="OVERHEIDop.GmbID/DC.identifier">gmb-2018-12623</meta:user-defined>
    <meta:user-defined meta:name="OVERHEID.TaxonomieBeleidsagenda/OVERHEID.category">Bestuur | Organisatie en beleid</meta:user-defined>
    <meta:user-defined meta:name="OVERHEIDop.referentienummer">2018-024</meta:user-defined>
    <meta:user-defined meta:name="DCTERMS.abstract">Carport bouwen voor garage Weidedreef 14 in Langbroek. Gepubliceerd op de gemeentepagina d.d. 17-01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Z</meta:user-defined>
    <meta:user-defined meta:name="OVERHEIDop.woonplaats">Langbroek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256 447395</meta:user-defined>
    <meta:user-defined meta:name="OVERHEIDop.versieInformatie"/>
  </office:meta>
</office:document-meta>
</file>