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avenkade 1 IJmuiden, wijzigen bestemming kantoor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IJmuiden</text:span>: Havenkade 1, wijzigen bestemming kantoor naar wonen (08/06/2018) 7783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22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2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2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Havenkade 1 IJmuiden, wijzigen bestemming kantoor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27</meta:user-defined>
    <meta:user-defined meta:name="OVERHEIDop.GmbID/DC.identifier">gmb-2018-126227</meta:user-defined>
    <meta:user-defined meta:name="OVERHEID.TaxonomieBeleidsagenda/OVERHEID.category">Huisvesting | Organisatie en beleid</meta:user-defined>
    <meta:user-defined meta:name="OVERHEIDop.referentienummer">778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AH 1</meta:user-defined>
    <meta:user-defined meta:name="OVERHEIDop.woonplaats">IJmuiden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31 497322</meta:user-defined>
    <meta:user-defined meta:name="OVERHEIDop.versieInformatie"/>
  </office:meta>
</office:document-meta>
</file>