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Buurt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buurtfeest</text:p>
            <text:p text:style-name="common-al">Locatie: 	Speeltuin Kindervreugd, Pieter Saenredamstraat 15a in Apeldoorn</text:p>
            <text:p text:style-name="last-al">Datum evenement:	6 jul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6226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226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226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Buurt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6226</meta:user-defined>
    <meta:user-defined meta:name="OVERHEIDop.GmbID/DC.identifier">gmb-2018-12622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PT 15a</meta:user-defined>
    <meta:user-defined meta:name="OVERHEIDop.woonplaats">Apeldoorn</meta:user-defined>
    <meta:user-defined meta:name="OVERHEIDop.straatnaam">Pieter Saenredam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528 467965</meta:user-defined>
    <meta:user-defined meta:name="OVERHEIDop.versieInformatie"/>
  </office:meta>
</office:document-meta>
</file>