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Kindervakantiespel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indervakantiespel</text:p>
            <text:p text:style-name="common-al">Locatie: 	Klingelbeek 28 in Ugchelen</text:p>
            <text:p text:style-name="last-al">Datum evenement:	13 t/m 22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22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2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2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Kindervakantiespel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223</meta:user-defined>
    <meta:user-defined meta:name="OVERHEIDop.GmbID/DC.identifier">gmb-2018-1262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D 28</meta:user-defined>
    <meta:user-defined meta:name="OVERHEIDop.woonplaats">Ugchelen</meta:user-defined>
    <meta:user-defined meta:name="OVERHEIDop.straatnaam">Klingelbe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15 466379</meta:user-defined>
    <meta:user-defined meta:name="OVERHEIDop.versieInformatie"/>
  </office:meta>
</office:document-meta>
</file>