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estern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estern weekend</text:p>
            <text:p text:style-name="common-al">Locatie: 	Oude Zwolseweg 158 in Wenum Wiesel</text:p>
            <text:p text:style-name="last-al">Datum evenement:	19 t/m 2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1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1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1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estern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19</meta:user-defined>
    <meta:user-defined meta:name="OVERHEIDop.GmbID/DC.identifier">gmb-2018-1262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G 160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3 474500</meta:user-defined>
    <meta:user-defined meta:name="OVERHEIDop.versieInformatie"/>
  </office:meta>
</office:document-meta>
</file>