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straat 125, 1931AK, Egmond aan Zee, het plaatsen van een dakopbouw, 10 juni 2018 (WABO18009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621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1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1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straat 125, 1931AK, Egmond aan Zee, het plaatsen van een dakopbouw, 10 juni 2018 (WABO18009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217</meta:user-defined>
    <meta:user-defined meta:name="OVERHEIDop.GmbID/DC.identifier">gmb-2018-126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AK 125</meta:user-defined>
    <meta:user-defined meta:name="OVERHEIDop.woonplaats">Egmond aan Zee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276 514771</meta:user-defined>
    <meta:user-defined meta:name="OVERHEIDop.versieInformatie"/>
  </office:meta>
</office:document-meta>
</file>