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ieter Janszstraat 5 en 7 Velsen-Noord, transformeren woonhuis en voormalige kleuterschool naar 10 woningen en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 juni 2018 tot en met 8 juni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gen voor een omgevingsvergunning betrekking hebben op een bouwactiviteit kunnen deze worden voorgelegd aan de commissie Stedelijk Schoon Velsen. Voor meer informatie over welstand: 140255</text:p>
            <text:p text:style-name="common-al">
            <text:span text:style-name="nadrukvet">Velsen-Noord: </text:span>Pieter Janszstraat 5 en 7, transformeren woonhuis en voormalige kleuterschool naar 10 woningen en appartementen (06/06/2018) 7670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6215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1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1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Pieter Janszstraat 5 en 7 Velsen-Noord, transformeren woonhuis en voormalige kleuterschool naar 10 woningen en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215</meta:user-defined>
    <meta:user-defined meta:name="OVERHEIDop.GmbID/DC.identifier">gmb-2018-126215</meta:user-defined>
    <meta:user-defined meta:name="OVERHEID.TaxonomieBeleidsagenda/OVERHEID.category">Huisvesting | Organisatie en beleid</meta:user-defined>
    <meta:user-defined meta:name="OVERHEIDop.referentienummer">7670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51GZ 5</meta:user-defined>
    <meta:user-defined meta:name="OVERHEIDop.woonplaats">Velsen-Noord</meta:user-defined>
    <meta:user-defined meta:name="OVERHEIDop.straatnaam">Pieter Jansz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424 498217</meta:user-defined>
    <meta:user-defined meta:name="OVERHEIDop.versieInformatie"/>
  </office:meta>
</office:document-meta>
</file>