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VEPAED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school in 3 woningen, begeleid wonen, gemeenschappelijke ruimte, winkel, kantoor, dagopvang en een kinderopvang op het perceel Tolvepaed 4 te Haskerdijken (07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21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1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VEPAED 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14</meta:user-defined>
    <meta:user-defined meta:name="OVERHEIDop.GmbID/DC.identifier">gmb-2018-126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J 4</meta:user-defined>
    <meta:user-defined meta:name="OVERHEIDop.woonplaats">Haskerdijken</meta:user-defined>
    <meta:user-defined meta:name="OVERHEIDop.straatnaam">Tolve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057 556398</meta:user-defined>
    <meta:user-defined meta:name="OVERHEIDop.versieInformatie"/>
  </office:meta>
</office:document-meta>
</file>