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De Maren 11 het vernieuwen en vergroten van de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melum, De Maren 11 OV20180487 het vernieuwen en vergroten van de berging (4-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21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1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1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melum, De Maren 11 het vernieuwen en vergroten van de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213</meta:user-defined>
    <meta:user-defined meta:name="OVERHEIDop.GmbID/DC.identifier">gmb-2018-1262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84VN 11</meta:user-defined>
    <meta:user-defined meta:name="OVERHEIDop.woonplaats">Hemelum</meta:user-defined>
    <meta:user-defined meta:name="OVERHEIDop.straatnaam">De Ma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204 543388</meta:user-defined>
    <meta:user-defined meta:name="OVERHEIDop.versieInformatie"/>
  </office:meta>
</office:document-meta>
</file>