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2018: Evenementenvergunning Samen één Drimmelen,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amen één Drimmelen een vergunning is verleend voor het houden van het evenement “Braderie met Beachparty” op zondag 5 augustus 2018 van 08.00 uur tot 19.00 uur aan de Biesboschweg en de Nieuwe Jachthaven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21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1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1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2018: Evenementenvergunning Samen één Drimmelen,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10</meta:user-defined>
    <meta:user-defined meta:name="OVERHEIDop.GmbID/DC.identifier">gmb-2018-1262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op.versieInformatie"/>
  </office:meta>
</office:document-meta>
</file>