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172, 2142 EK, bouwen van een woning, verzenddatum 16-01-2018, zaaknunmmer 2561534, olonummer 3167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uquius, Oude Kruisweg 172, 2142 EK, bouwen van een woning, verzenddatum 16-01-2018, zaaknunmmer 2561534, olonummer 3167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21</meta:user-defined>
    <meta:user-defined meta:name="OVERHEIDop.GmbID/DC.identifier">gmb-2018-1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K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40 483232</meta:user-defined>
    <meta:user-defined meta:name="OVERHEIDop.versieInformatie"/>
  </office:meta>
</office:document-meta>
</file>