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11-12A Muntendam, Verleende omgevingsvergunning (reguliere procedure)Z2018-0000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 Tussenklappen Westzijde 11-12A, 9646EB Muntendam, omgevingsvergunning beperkte milieutoets voor het veranderen van het bedrijf, 12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(0598) 37 37 37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20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estzijde 11-12A Muntendam, Verleende omgevingsvergunning (reguliere procedure)Z2018-00002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09</meta:user-defined>
    <meta:user-defined meta:name="OVERHEIDop.GmbID/DC.identifier">gmb-2018-126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1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4 574089</meta:user-defined>
    <meta:user-defined meta:name="OVERHEIDop.versieInformatie"/>
  </office:meta>
</office:document-meta>
</file>