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Brocante boeren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brocante boerenmarkt</text:p>
            <text:p text:style-name="common-al">Locatie: 	Wenumse Watermolen, Oude Zwolseweg in Wenum Wiesel</text:p>
            <text:p text:style-name="last-al">Datum evenement:	30 me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6208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208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208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Brocante boeren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6208</meta:user-defined>
    <meta:user-defined meta:name="OVERHEIDop.GmbID/DC.identifier">gmb-2018-12620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5DG 160</meta:user-defined>
    <meta:user-defined meta:name="OVERHEIDop.woonplaats">Wenum Wiesel</meta:user-defined>
    <meta:user-defined meta:name="OVERHEIDop.straatnaam">Oude Zwol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463 474500</meta:user-defined>
    <meta:user-defined meta:name="OVERHEIDop.versieInformatie"/>
  </office:meta>
</office:document-meta>
</file>