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IJweg 1493, 2152 ND, verbouwen en uitbreiden van een woning, bouwen van 2 vrijstaande bijgebouwen en het maken van een uitweg, verzenddatum 16-01-2018, zaaknummer 2523887, olonummer 32407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2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IJweg 1493, 2152 ND, verbouwen en uitbreiden van een woning, bouwen van 2 vrijstaande bijgebouwen en het maken van een uitweg, verzenddatum 16-01-2018, zaaknummer 2523887, olonummer 32407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20</meta:user-defined>
    <meta:user-defined meta:name="OVERHEIDop.GmbID/DC.identifier">gmb-2018-1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D 1493</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406 477200</meta:user-defined>
    <meta:user-defined meta:name="OVERHEIDop.versieInformatie"/>
  </office:meta>
</office:document-meta>
</file>