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Hegedyk 23 het uitbreid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Raerd, Hegedyk 23 OV20180486 het uitbreiden van een loods (4-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19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9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9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Raerd, Hegedyk 23 het uitbreid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99</meta:user-defined>
    <meta:user-defined meta:name="OVERHEIDop.GmbID/DC.identifier">gmb-2018-1261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L 23</meta:user-defined>
    <meta:user-defined meta:name="OVERHEIDop.woonplaats">Raerd</meta:user-defined>
    <meta:user-defined meta:name="OVERHEIDop.straatnaam">Heg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81414 568076</meta:user-defined>
    <meta:user-defined meta:name="OVERHEIDop.versieInformatie"/>
  </office:meta>
</office:document-meta>
</file>