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Het FonteynTraeger BBQ Ev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het Fonteyn Traeger BBQ event</text:p>
            <text:p text:style-name="common-al">Locatie: 	Meervelderweg 52 in Uddel</text:p>
            <text:p text:style-name="last-al">Datum evenement:	14 en 15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6196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196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196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Het FonteynTraeger BBQ Ev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196</meta:user-defined>
    <meta:user-defined meta:name="OVERHEIDop.GmbID/DC.identifier">gmb-2018-12619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NK 52</meta:user-defined>
    <meta:user-defined meta:name="OVERHEIDop.woonplaats">Uddel</meta:user-defined>
    <meta:user-defined meta:name="OVERHEIDop.straatnaam">Meerveld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1332 471544</meta:user-defined>
    <meta:user-defined meta:name="OVERHEIDop.versieInformatie"/>
  </office:meta>
</office:document-meta>
</file>