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msterdamseweg ong. langs rijksweg A9 Velsen-Zuid, aanleg werkterrein en werkinrit t.b.v. herstel hoogspanningsverbin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n-Zuid:</text:span> Amsterdamseweg ong. langs rijksweg A9, aanleg werkterrein en werkinrit t.b.v. herstel hoogspanningsverbinding (08/06/2018) 7727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1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Amsterdamseweg ong. langs rijksweg A9 Velsen-Zuid, aanleg werkterrein en werkinrit t.b.v. herstel hoogspanningsverbi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95</meta:user-defined>
    <meta:user-defined meta:name="OVERHEIDop.GmbID/DC.identifier">gmb-2018-126195</meta:user-defined>
    <meta:user-defined meta:name="OVERHEID.TaxonomieBeleidsagenda/OVERHEID.category">Ruimte en infrastructuur | Organisatie en beleid</meta:user-defined>
    <meta:user-defined meta:name="OVERHEIDop.referentienummer">772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E 30 rd</meta:user-defined>
    <meta:user-defined meta:name="OVERHEIDop.woonplaats">Velsen-Zuid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350 496181</meta:user-defined>
    <meta:user-defined meta:name="OVERHEIDop.versieInformatie"/>
  </office:meta>
</office:document-meta>
</file>