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ude Oppenhuizerweg 49 het uitbreiden van het restaur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Oude Oppenhuizerweg 49 OV20180485 het uitbreiden van het restaurant (4-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194</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94</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94</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Oude Oppenhuizerweg 49 het uitbreiden van het restaur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194</meta:user-defined>
    <meta:user-defined meta:name="OVERHEIDop.GmbID/DC.identifier">gmb-2018-1261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B 49</meta:user-defined>
    <meta:user-defined meta:name="OVERHEIDop.woonplaats">Sneek</meta:user-defined>
    <meta:user-defined meta:name="OVERHEIDop.straatnaam">Oude Oppenhuiz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354 560124</meta:user-defined>
    <meta:user-defined meta:name="OVERHEIDop.versieInformatie"/>
  </office:meta>
</office:document-meta>
</file>