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2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8 heeft de gemeente een aanvraag ontvangen voor het realiseren van een overloopparkeerterrein ten behoeve van een speelpark op locatie Oud Huizerweg 2 A te Naarden. De aanvraag is geregistreerd onder zaaknummer HZ_WABO-18-0983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619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9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9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 Huizerweg 2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193</meta:user-defined>
    <meta:user-defined meta:name="OVERHEIDop.GmbID/DC.identifier">gmb-2018-126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Z 2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703.16 479674.18</meta:user-defined>
    <meta:user-defined meta:name="OVERHEIDop.versieInformatie"/>
  </office:meta>
</office:document-meta>
</file>