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Houtmolen 6 het aanbrengen van zonwering en gebruiken van de buitenruimte als 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Houtmolen 6 OV20180484 het aanbrengen van zonwering en gebruiken van de buitenruimte als terras in strijd met het bestemmingsplan (4-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19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Houtmolen 6 het aanbrengen van zonwering en gebruiken van de buitenruimte als terras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90</meta:user-defined>
    <meta:user-defined meta:name="OVERHEIDop.GmbID/DC.identifier">gmb-2018-126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J 6</meta:user-defined>
    <meta:user-defined meta:name="OVERHEIDop.woonplaats">Makkum</meta:user-defined>
    <meta:user-defined meta:name="OVERHEIDop.straatnaam">Hout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497 563008</meta:user-defined>
    <meta:user-defined meta:name="OVERHEIDop.versieInformatie"/>
  </office:meta>
</office:document-meta>
</file>