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riatlon Spre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riatlon</text:p>
            <text:p text:style-name="common-al">Locatie: 	Felualaan 29 in Apeldoorn</text:p>
            <text:p text:style-name="last-al">Datum evenement:	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riatlon Sprenge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89</meta:user-defined>
    <meta:user-defined meta:name="OVERHEIDop.GmbID/DC.identifier">gmb-2018-126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