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HoenderRu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oenderRun 2018</text:p>
            <text:p text:style-name="common-al">Locatie: 	Weikamperweg 10 in Hoenderloo</text:p>
            <text:p text:style-name="last-al">Datum evenement:	15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18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8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8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HoenderRu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88</meta:user-defined>
    <meta:user-defined meta:name="OVERHEIDop.GmbID/DC.identifier">gmb-2018-1261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E 12</meta:user-defined>
    <meta:user-defined meta:name="OVERHEIDop.woonplaats">Hoenderloo</meta:user-defined>
    <meta:user-defined meta:name="OVERHEIDop.straatnaam">Weikamp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730 460029</meta:user-defined>
    <meta:user-defined meta:name="OVERHEIDop.versieInformatie"/>
  </office:meta>
</office:document-meta>
</file>