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udsekop 34 het aanleggen van een inrit en het re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udsekop 34 OV20180483 het aanleggen van een inrit en het realiseren van een erfafscheiding (3-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8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8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udsekop 34 het aanleggen van een inrit en het realiser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85</meta:user-defined>
    <meta:user-defined meta:name="OVERHEIDop.GmbID/DC.identifier">gmb-2018-1261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B 34</meta:user-defined>
    <meta:user-defined meta:name="OVERHEIDop.woonplaats">Sneek</meta:user-defined>
    <meta:user-defined meta:name="OVERHEIDop.straatnaam">Gudseko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74 560478</meta:user-defined>
    <meta:user-defined meta:name="OVERHEIDop.versieInformatie"/>
  </office:meta>
</office:document-meta>
</file>