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Oranjelaan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277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Oranjelaan 7 te Dordrecht</text:p>
            <text:p text:style-name="common-al">Datum besluit: 11 juni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juni 2018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18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Oranjelaan 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84</meta:user-defined>
    <meta:user-defined meta:name="OVERHEIDop.GmbID/DC.identifier">gmb-2018-12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634 425369</meta:user-defined>
    <meta:user-defined meta:name="OVERHEIDop.versieInformatie"/>
  </office:meta>
</office:document-meta>
</file>